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style:font-name="Verdana1"/>
    </style:style>
    <style:style style:name="P7" style:family="paragraph" style:parent-style-name="Text_20_body" style:list-style-name="L2"/>
    <style:style style:name="P8" style:family="paragraph" style:parent-style-name="Text_20_body" style:list-style-name="L3">
      <style:text-properties style:font-name="Verdana1" fo:font-weight="bold" style:font-weight-asian="bold" style:font-weight-complex="bold"/>
    </style:style>
    <style:style style:name="P9" style:family="paragraph" style:parent-style-name="Text_20_body" style:list-style-name="L4">
      <style:text-properties style:font-name="Verdana1"/>
    </style:style>
    <style:style style:name="P10" style:family="paragraph" style:parent-style-name="Text_20_body" style:list-style-name="L5"/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 style:list-style-name="L6"/>
    <style:style style:name="P13" style:family="paragraph" style:parent-style-name="Heading_20_1">
      <style:paragraph-properties fo:break-before="page"/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onscious relationships</text:p>
      <text:p text:style-name="P1">How to develop love, acceptance and understanding</text:p>
      <text:p text:style-name="P2"/>
      <text:p text:style-name="P3"/>
      <text:p text:style-name="P3"/>
      <text:p text:style-name="P4">A. The 5 layers of Attraction </text:p>
      <text:p text:style-name="Text_20_body"/>
      <text:list text:style-name="L1">
        <text:list-item>
          <text:p text:style-name="P5">Physical/Instinctive – How the imune system determines if a partner is a good mate.</text:p>
        </text:list-item>
        <text:list-item>
          <text:p text:style-name="P5">Emotional – Deceived by emotions. Emotional attraction is based on unrecognized needs which we unconsciously want a partner to handle for us. Creates unconscious expectations that is impossible to handle</text:p>
        </text:list-item>
        <text:list-item>
          <text:p text:style-name="P5">Mental connection/attraction. Hobbies, ideas.</text:p>
        </text:list-item>
        <text:list-item>
          <text:p text:style-name="P5">Heart connection. Don't be mistaken! Only 1 out of 100.000 select a partner based on true heart feelings, but your unconscious needs and emotions from 2) can be transformed to heart consciousness. Human Values.</text:p>
        </text:list-item>
        <text:list-item>
          <text:p text:style-name="P5">Spiritual connection. Higher values. Is the meaning of your life in harmony with the meaning of your partners life. Are you going in the same direction</text:p>
        </text:list-item>
      </text:list>
      <text:p text:style-name="P6"/>
      <text:p text:style-name="P4">B. Consciousness and Unconsciousness (4 participants in the relationship!)<text:line-break/></text:p>
      <text:list text:style-name="L2">
        <text:list-item>
          <text:p text:style-name="P7">What is Ego and Shadow and why they are so important - <text:s/>Projection Polarization Perception</text:p>
        </text:list-item>
        <text:list-item>
          <text:p text:style-name="P7">How to transform emotions to love and acceptance</text:p>
        </text:list-item>
        <text:list-item>
          <text:p text:style-name="P7">The difference between physical needs and psychological needs</text:p>
        </text:list-item>
        <text:list-item>
          <text:p text:style-name="P7">Polarization on physical level is perfect in the bedroom, but at the emotional level it is often dangerous.</text:p>
        </text:list-item>
        <text:list-item>
          <text:p text:style-name="P7">Self images and world views.</text:p>
        </text:list-item>
      </text:list>
      <text:p text:style-name="Text_20_body"/>
      <text:list text:style-name="L3">
        <text:list-header>
          <text:p text:style-name="P8"/>
        </text:list-header>
      </text:list>
      <text:p text:style-name="P2"/>
      <text:p text:style-name="P4">C. Balance<text:line-break/></text:p>
      <text:list text:style-name="L2" text:continue-numbering="true">
        <text:list-item>
          <text:p text:style-name="P7">Mental/emotional balance opens for understanding and deeper love.</text:p>
        </text:list-item>
      </text:list>
      <text:list text:style-name="L4">
        <text:list-item>
          <text:p text:style-name="P9">Fem/Masc balance opens to spirituality and meaning</text:p>
        </text:list-item>
      </text:list>
      <text:p text:style-name="P2"/>
      <text:p text:style-name="P2"/>
      <text:p text:style-name="P2"/>
      <text:p text:style-name="P2"/>
      <text:p text:style-name="P4">D. Building relationships<text:line-break/></text:p>
      <text:list text:style-name="L5">
        <text:list-item>
          <text:p text:style-name="P10">The 3 basic things to get handled first! Balance! <text:s/>Maslow<text:line-break/>1. Work (Social needs)<text:line-break/>2. Money (food)<text:line-break/>3. Home (Security)</text:p>
        </text:list-item>
        <text:list-item>
          <text:p text:style-name="P10">The next things to balance<text:line-break/>1. Love life<text:line-break/>2. Work life<text:line-break/>3. Inner life (Counselling, therapy, emotional re-actions, spirituality)<text:line-break/><text:line-break/></text:p>
        </text:list-item>
      </text:list>
      <text:p text:style-name="P11">E. Accountability, wholeness, responsibility</text:p>
      <text:list text:style-name="L6">
        <text:list-item>
          <text:p text:style-name="P12">How to be fully responsible for your own needs and emotions</text:p>
        </text:list-item>
        <text:list-item>
          <text:p text:style-name="P12">How to become more whole thus minimizing projection</text:p>
        </text:list-item>
      </text:list>
      <text:list text:style-name="L5" text:continue-numbering="true">
        <text:list-header>
          <text:p text:style-name="P10"><text:line-break/><text:line-break/></text:p>
        </text:list-header>
      </text:list>
      <text:h text:style-name="P13" text:outline-level="1" text:is-list-header="true">Partnership 'Contract'</text:h>
      <text:p text:style-name="Text_20_body"/>
      <text:p text:style-name="Text_20_body"/>
      <text:p text:style-name="Text_20_body">The idea in a Partnership 'contract'.</text:p>
      <text:p text:style-name="Text_20_body"/>
      <text:p text:style-name="Text_20_body">If we form a business partnership we make a contract that describes our project and ideas. We consult lawyers and economics experts for advice. We hire people to help us but when we form a marriage or a romantic partnership we just dive head over heels and blindfolded into the project with the statistic result that most of these ventures fail!</text:p>
      <text:p text:style-name="Text_20_body"/>
      <text:p text:style-name="Text_20_body"/>
      <text:p text:style-name="Text_20_body"/>
      <text:p text:style-name="Text_20_body">Which of the 5 attraction levels are activated?</text:p>
      <text:p text:style-name="Text_20_body">What are your purpose in life</text:p>
      <text:p text:style-name="Text_20_body">List your hobbies</text:p>
      <text:p text:style-name="Text_20_body">How much time do I want to work</text:p>
      <text:p text:style-name="Text_20_body">How much time do I want to use on my friends – without my partner</text:p>
      <text:p text:style-name="Text_20_body">How much time do I want to use on my personal hobbies – without my partner</text:p>
      <text:p text:style-name="Text_20_body">How much time do I want to use with my partner</text:p>
      <text:p text:style-name="Text_20_body">Do you want to travel – and how much</text:p>
      <text:p text:style-name="Text_20_body">Do I want to rent or buy a house</text:p>
      <text:p text:style-name="Text_20_body">How do I want to decorate my home</text:p>
      <text:p text:style-name="Text_20_body">How much influence do I want on the decoration of my home</text:p>
      <text:p text:style-name="Text_20_body">What clothes do I want to wear</text:p>
      <text:p text:style-name="Text_20_body">What clothes do I want my partner to wear</text:p>
      <text:p text:style-name="Text_20_body">Who makes the food</text:p>
      <text:p text:style-name="Text_20_body">Who cleans the table and dishwashing</text:p>
      <text:p text:style-name="Text_20_body">Who takes the mall and the market every week</text:p>
      <text:p text:style-name="Text_20_body">Who are washing the clothes</text:p>
      <text:p text:style-name="Text_20_body">How often are we going out dining, cinema, theatre, nature, camping etc.</text:p>
      <text:p text:style-name="Text_20_body">How much time do I want to use on friends and family – with my partner</text:p>
      <text:p text:style-name="Text_20_body"/>
      <text:p text:style-name="Text_20_body"/>
      <text:p text:style-name="Text_20_body">What are your heart values</text:p>
      <text:p text:style-name="Text_20_body">Do I want children – How many</text:p>
      <text:p text:style-name="Text_20_body">Who handles kindergarden and school</text:p>
      <text:p text:style-name="Text_20_body">Who handle the kids at night</text:p>
      <text:p text:style-name="Text_20_body">Do we need nannys </text:p>
      <text:p text:style-name="Text_20_body"/>
      <text:p text:style-name="Text_20_body">What are your higher values (spiritual and purpose) How mush time, when and where</text:p>
      <text:p text:style-name="Text_20_body">Do you want to share your worklife with your partner</text:p>
      <text:p text:style-name="Text_20_body">Do you want to engage in charity</text:p>
      <text:p text:style-name="Text_20_body"/>
      <text:p text:style-name="Text_20_body"/>
      <text:p text:style-name="Text_20_body"/>
      <text:p text:style-name="Text_20_body">Physical training. What, when and how</text:p>
      <text:p text:style-name="Text_20_body">Sex – what kind of sex and how often</text:p>
      <text:p text:style-name="Text_20_body">Romance – Are you romantic</text:p>
      <text:p text:style-name="Text_20_body"/>
      <text:p text:style-name="Text_20_body"/>
      <text:p text:style-name="Text_20_body">Economy</text:p>
      <text:p text:style-name="Text_20_body">Complete budget! </text:p>
      <text:p text:style-name="Text_20_body">Who to contact in emotional conflicts - Counselling</text:p>
      <text:p text:style-name="Text_20_body"/>
      <text:p text:style-name="Text_20_body">To which degree do you want to share and to which degree do you want to do things alo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Verdana" fo:font-size="10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keep-with-next="always"/>
      <style:text-properties fo:color="#2300dc" style:font-name="Verdana" fo:font-size="26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id fønsbo</meta:initial-creator>
    <meta:creation-date>2011-07-10T13:32:24</meta:creation-date>
    <dc:creator>david fønsbo</dc:creator>
    <dc:date>2011-07-10T22:40:58</dc:date>
    <dc:language>da-DK</dc:language>
    <meta:editing-cycles>38</meta:editing-cycles>
    <meta:editing-duration>PT5H36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1" meta:word-count="612" meta:character-count="3524"/>
  </office:meta>
</office:document-meta>
</file>